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8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7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47000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16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2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2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305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4:80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7:021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7:05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30002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6002:7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406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150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36:34:0607019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DB3743721D8969F8BEF1099F8563BAF70097B4CD1E1161A6BDA6744FB29F3F9E8620DD524EC4650603D8FAFC1F6D54CB7F78D303E4ACF2AEF59B533C71CD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7:28:16Z</meta:creation-date>
    <dc:date>2023-11-03T07:28:16Z</dc:date>
  </office:meta>
</office:document-meta>
</file>